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f03cd" officeooo:paragraph-rsid="001f03c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f03cd" officeooo:paragraph-rsid="001f03c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f03cd" officeooo:paragraph-rsid="001f03cd" style:font-weight-asian="normal" style:font-weight-complex="normal"/>
    </style:style>
    <style:style style:name="P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1f03cd" officeooo:paragraph-rsid="001f03cd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1f03cd" officeooo:paragraph-rsid="001f03cd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1f5e7e" officeooo:paragraph-rsid="001f5e7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 ACCONCIATORI – VERIFICA A DISTANZA</text:span> <text:tab/><text:tab/><text:tab/><text:tab/>4 MAGGIO 2020</text:p>
      <text:p text:style-name="P1"/>
      <text:p text:style-name="P1"/>
      <text:p text:style-name="P2">Riassunto sull’apparato locomotore</text:p>
      <text:p text:style-name="P2"/>
      <text:p text:style-name="P3">Fare un riassunto sull’apparato locomotore trattato nelle lezioni precedenti.</text:p>
      <text:p text:style-name="P3"/>
      <text:p text:style-name="P3">Seguire i punti in scaletta:</text:p>
      <text:p text:style-name="P3"/>
      <text:list xml:id="list527699550" text:style-name="L1">
        <text:list-item>
          <text:p text:style-name="P4">Funzioni generali dell’apparato locomotore</text:p>
        </text:list-item>
        <text:list-item>
          <text:p text:style-name="P4">Tessuto osseo: struttura e composizione</text:p>
        </text:list-item>
        <text:list-item>
          <text:p text:style-name="P4">Tratti dello scheletro: struttura e funzioni</text:p>
        </text:list-item>
        <text:list-item>
          <text:p text:style-name="P4">Tessuto muscolare: struttura e composizione</text:p>
        </text:list-item>
        <text:list-item>
          <text:p text:style-name="P4">Muscoli volontari striati: collocazione e funzioni</text:p>
        </text:list-item>
      </text:list>
      <text:p text:style-name="P5"/>
      <text:p text:style-name="P5"/>
      <text:p text:style-name="P6">L’elaborato deve essere inviato entro l’11 maggio 2020 all’indirizzo mail:</text:p>
      <text:p text:style-name="P6"><text:a xlink:type="simple" xlink:href="mailto:eangiani.cpfpcapranica@gmail.com" text:style-name="Internet_20_link" text:visited-style-name="Visited_20_Internet_20_Link">eangiani.cpfpcapranica@gmail.com</text:a></text:p>
      <text:p text:style-name="P6">e sarà valutato come verifica scrit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6:10:34.141000000</meta:creation-date>
    <dc:date>2020-05-03T16:17:29.902000000</dc:date>
    <meta:editing-duration>PT6M56S</meta:editing-duration>
    <meta:editing-cycles>4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2" meta:word-count="73" meta:character-count="559" meta:non-whitespace-character-count="498"/>
  </office:meta>
</office:document-meta>
</file>