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Questo file è necessario solamente per una corretta pubblicazione del link. Buona lezione!</text:p>
      <text:p text:style-name="Standard"/>
      <text:p text:style-name="Standard"/>
      <text:p text:style-name="Standard">https://youtu.be/bKW-nliEay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oberto </meta:initial-creator>
    <meta:creation-date>2020-03-18T17:13:46.85</meta:creation-date>
    <dc:date>2020-03-19T15:50:54.21</dc:date>
    <dc:creator>roberto </dc:creator>
    <meta:editing-duration>PT7M17S</meta:editing-duration>
    <meta:editing-cycles>1</meta:editing-cycles>
    <meta:generator>OpenOffice/4.1.5$Win32 OpenOffice.org_project/415m1$Build-9789</meta:generator>
    <meta:document-statistic meta:table-count="0" meta:image-count="0" meta:object-count="0" meta:page-count="1" meta:paragraph-count="2" meta:word-count="14" meta:character-count="118"/>
  </office:meta>
</office:document-meta>
</file>