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o file è necessario solamente per una corretta pubblicazione del link. Buona lezion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</meta:initial-creator>
    <meta:creation-date>2020-03-18T17:13:46.85</meta:creation-date>
    <dc:date>2020-03-18T17:21:01.78</dc:date>
    <dc:creator>roberto </dc:creator>
    <meta:editing-duration>PT7M17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13" meta:character-count="90"/>
  </office:meta>
</office:document-meta>
</file>