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Questo file è necessario solamente per una corretta pubblicazione del link. Buona lezione!</text:p>
      <text:p text:style-name="Standard"/>
      <text:p text:style-name="Standard"/>
      <text:p text:style-name="Standard">https://youtu.be/hAl0FWqRfv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 </meta:initial-creator>
    <meta:creation-date>2020-03-18T17:13:46.85</meta:creation-date>
    <dc:date>2020-03-19T12:51:06.60</dc:date>
    <dc:creator>roberto </dc:creator>
    <meta:editing-duration>PT7M17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2" meta:word-count="14" meta:character-count="118"/>
  </office:meta>
</office:document-meta>
</file>