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 style:list-style-name="L4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EST 1 <text:s text:c="7"/></text:p>
      <text:p text:style-name="P1"/>
      <text:list xml:id="list155236501394135215" text:style-name="L3">
        <text:list-item>
          <text:p text:style-name="P3">Possiamo dividere un monomio con 3 lettere per uno con 4 lettere?</text:p>
        </text:list-item>
      </text:list>
      <text:p text:style-name="P1"/>
      <text:p text:style-name="P1"/>
      <text:list xml:id="list5343550650891241261" text:style-name="L2">
        <text:list-item>
          <text:p text:style-name="P2">Calcola il MCD e il mcm dei seguenti monomi:</text:p>
          <text:p text:style-name="P2">5a^2b^3 <text:s text:c="15"/>15ab^2c <text:s text:c="22"/>3abc</text:p>
          <text:p text:style-name="P2"/>
        </text:list-item>
        <text:list-item>
          <text:p text:style-name="P2">Eseguire la divisione tra 12x^3y^2z e 4xyz</text:p>
          <text:p text:style-name="P2"/>
        </text:list-item>
        <text:list-item>
          <text:p text:style-name="P2">possiamo calcolare la somma e il prodotto di monomi non simili?</text:p>
        </text:list-item>
      </text:list>
      <text:p text:style-name="P1"/>
      <text:list xml:id="list38552249" text:continue-numbering="true" text:style-name="L2">
        <text:list-item>
          <text:p text:style-name="P2">La sottrazione di due monomi simili dà per risultato un monomio simile <text:s text:c="5"/>V <text:s text:c="3"/>F</text:p>
        </text:list-item>
      </text:list>
      <text:p text:style-name="P1"/>
      <text:p text:style-name="P1"/>
      <text:p text:style-name="P1"/>
      <text:p text:style-name="P1"/>
      <text:p text:style-name="P1">TEST 2</text:p>
      <text:p text:style-name="P1"/>
      <text:p text:style-name="P1"/>
      <text:list xml:id="list7696985346811489029" text:style-name="L4">
        <text:list-item>
          <text:p text:style-name="P4">esegui la seguente somma: <text:s text:c="4"/>4bc + 6bc – 2bc</text:p>
          <text:p text:style-name="P4"/>
        </text:list-item>
        <text:list-item>
          <text:p text:style-name="P4">Calcolare : <text:s text:c="3"/>ab(a^2b + b)</text:p>
          <text:p text:style-name="P4"/>
        </text:list-item>
        <text:list-item>
          <text:p text:style-name="P4">Scrivere due monomi simili di 5 grado</text:p>
          <text:p text:style-name="P4"/>
        </text:list-item>
        <text:list-item>
          <text:p text:style-name="P4">eseguirela seguente divisione: <text:s text:c="7"/>8a^2b^3c : 4ab^2</text:p>
          <text:p text:style-name="P4"/>
        </text:list-item>
        <text:list-item>
          <text:p text:style-name="P4">Scrivere un trinomio <text:s/>di grado massimo 6</text:p>
        </text:list-item>
      </text:list>
      <text:list xml:id="list38527728" text:continue-list="list38552249" text:style-name="L2">
        <text:list-header>
          <text:p text:style-name="P2"/>
          <text:p text:style-name="P2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6S</meta:editing-duration>
    <meta:editing-cycles>3</meta:editing-cycles>
    <meta:generator>OpenOffice/4.1.6$Win32 OpenOffice.org_project/416m1$Build-9790</meta:generator>
    <dc:date>2020-04-08T18:32:29.13</dc:date>
    <meta:document-statistic meta:table-count="0" meta:image-count="0" meta:object-count="0" meta:page-count="1" meta:paragraph-count="13" meta:word-count="104" meta:character-count="596"/>
    <dc:creator>Anna  Mancini</dc:creator>
    <meta:user-defined meta:name="Info 1"/>
    <meta:user-defined meta:name="Info 2"/>
    <meta:user-defined meta:name="Info 3"/>
    <meta:user-defined meta:name="Info 4"/>
  </office:meta>
</office:document-meta>
</file>