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aa92" officeooo:paragraph-rsid="0003aa9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3aa92" officeooo:paragraph-rsid="0003aa92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3aa92" officeooo:paragraph-rsid="0003aa92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4eab1" officeooo:paragraph-rsid="0004eab1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56050" officeooo:paragraph-rsid="00056050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56050" officeooo:paragraph-rsid="0008eca0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056050" officeooo:paragraph-rsid="00094956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officeooo:rsid="0003aa92" officeooo:paragraph-rsid="0003aa92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officeooo:rsid="00056050" officeooo:paragraph-rsid="00056050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rsid="000a42ee" officeooo:paragraph-rsid="000a42ee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officeooo:rsid="000a42ee" officeooo:paragraph-rsid="000bf771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072d3f" officeooo:paragraph-rsid="00072d3f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072d3f" officeooo:paragraph-rsid="0008eca0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072d3f" officeooo:paragraph-rsid="00094956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08eca0" officeooo:paragraph-rsid="0008eca0"/>
    </style:style>
    <style:style style:name="P16" style:family="paragraph" style:parent-style-name="Standard">
      <style:paragraph-properties fo:line-height="115%" fo:text-align="justify" style:justify-single-word="false"/>
      <style:text-properties officeooo:rsid="00094956" officeooo:paragraph-rsid="00094956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bf771" officeooo:paragraph-rsid="000bf771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3aa92" officeooo:paragraph-rsid="0003aa92"/>
    </style:style>
    <style:style style:name="T1" style:family="text">
      <style:text-properties officeooo:rsid="0004eab1"/>
    </style:style>
    <style:style style:name="T2" style:family="text">
      <style:text-properties officeooo:rsid="00056050"/>
    </style:style>
    <style:style style:name="T3" style:family="text">
      <style:text-properties officeooo:rsid="0008eca0"/>
    </style:style>
    <style:style style:name="T4" style:family="text">
      <style:text-properties officeooo:rsid="0009495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42ee" style:font-weight-asian="normal" style:font-weight-complex="normal"/>
    </style:style>
    <style:style style:name="T7" style:family="text">
      <style:text-properties fo:font-weight="normal" officeooo:rsid="000bf77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I FINE LEZIONE – LA BOCCA</text:p>
      <text:p text:style-name="P1"/>
      <text:p text:style-name="P8">Vero/Falso</text:p>
      <text:p text:style-name="P3">a)<text:tab/>La dentatura decidua (prima dent<text:span text:style-name="T3">atura</text:span>) scompare entro i 20 anni<text:tab/><text:tab/><text:tab/>V<text:tab/>F</text:p>
      <text:p text:style-name="P3">b)<text:tab/><text:span text:style-name="T1">Le ghiandole parotidi producono “ptialina”<text:tab/><text:tab/><text:tab/><text:tab/><text:tab/><text:tab/>V<text:tab/>F</text:span></text:p>
      <text:p text:style-name="P4">c)<text:tab/><text:span text:style-name="T2">La corona del dente è ricoperta da smalto<text:tab/><text:tab/><text:tab/><text:tab/><text:tab/><text:tab/>V<text:tab/>F</text:span></text:p>
      <text:p text:style-name="P5"/>
      <text:p text:style-name="P5"/>
      <text:p text:style-name="P9">Scegli l’opzione corretta</text:p>
      <text:p text:style-name="P5">La lingua è costituita da:</text:p>
      <text:p text:style-name="P5">a)<text:tab/>quattro tipi di papille gustative</text:p>
      <text:p text:style-name="P5">b)<text:tab/>un numero imprecisato <text:s/>di papille gustative</text:p>
      <text:p text:style-name="P12">c)<text:tab/>un solo tipo <text:span text:style-name="T2">di papille gustative</text:span></text:p>
      <text:p text:style-name="P12">d)<text:tab/>dieci tipi <text:span text:style-name="T2">di papille gustative</text:span></text:p>
      <text:p text:style-name="P12"/>
      <text:p text:style-name="P15">I denti decidui in totale sono:</text:p>
      <text:p text:style-name="P6">a)<text:tab/><text:span text:style-name="T3">10</text:span></text:p>
      <text:p text:style-name="P6">b)<text:tab/><text:span text:style-name="T3">32</text:span></text:p>
      <text:p text:style-name="P13">c)<text:tab/><text:span text:style-name="T3">20</text:span></text:p>
      <text:p text:style-name="P13">d)<text:tab/><text:span text:style-name="T3">16</text:span></text:p>
      <text:p text:style-name="P13"/>
      <text:p text:style-name="P16">Le ghiandole salivari producono quantità di saliva pari a:</text:p>
      <text:p text:style-name="P7">a)<text:tab/><text:span text:style-name="T4">due litri al giorno</text:span></text:p>
      <text:p text:style-name="P7">b)<text:tab/><text:span text:style-name="T4">dipende dai giorni, non è definibile</text:span></text:p>
      <text:p text:style-name="P14">c)<text:tab/>un <text:span text:style-name="T4">litro al giorno</text:span></text:p>
      <text:p text:style-name="P14">d)<text:tab/><text:span text:style-name="T4">un ettogrammo al giorno</text:span></text:p>
      <text:p text:style-name="P12"/>
      <text:p text:style-name="P12"/>
      <text:p text:style-name="P10">Trova le associazioni</text:p>
      <text:p text:style-name="P10"><text:span text:style-name="T5"/></text:p>
      <text:p text:style-name="P10"><text:span text:style-name="T5">1) tubo<text:tab/><text:tab/><text:tab/><text:tab/><text:tab/>a) lingua</text:span></text:p>
      <text:p text:style-name="P10"><text:span text:style-name="T5">2) volta della bocca<text:tab/><text:tab/><text:tab/>b) apparato digerente</text:span></text:p>
      <text:p text:style-name="P10"><text:span text:style-name="T5">3) pavimento della bocca<text:tab/><text:tab/>c) palato duro e molle</text:span></text:p>
      <text:p text:style-name="P10"><text:span text:style-name="T5">4) cellule sensoriali<text:tab/><text:tab/><text:tab/>d) papille gustative</text:span></text:p>
      <text:p text:style-name="P18"/>
      <text:p text:style-name="P2"/>
      <text:p text:style-name="P11"><text:span text:style-name="T5">1) </text:span><text:span text:style-name="T7">palatoschisi</text:span><text:span text:style-name="T5"><text:tab/><text:tab/><text:tab/><text:tab/>a) </text:span><text:span text:style-name="T7">saliva</text:span></text:p>
      <text:p text:style-name="P11"><text:span text:style-name="T5">2) </text:span><text:span text:style-name="T7">radice, colletto, corona</text:span><text:span text:style-name="T5"><text:tab/><text:tab/>b) </text:span><text:span text:style-name="T7">dente</text:span></text:p>
      <text:p text:style-name="P11"><text:span text:style-name="T5">3) </text:span><text:span text:style-name="T7">ghiandole salivari<text:tab/></text:span><text:span text:style-name="T5"><text:tab/><text:tab/>c) palato duro </text:span></text:p>
      <text:p text:style-name="P17"><text:span text:style-name="T6">4) </text:span><text:span text:style-name="T5">ptialina<text:tab/></text:span><text:span text:style-name="T6"><text:tab/><text:tab/><text:tab/>d) pa</text:span><text:span text:style-name="T5">roti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32:47.853000000</meta:creation-date>
    <dc:date>2020-04-03T16:06:52.454000000</dc:date>
    <meta:editing-duration>PT3H23M51S</meta:editing-duration>
    <meta:editing-cycles>9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30" meta:word-count="167" meta:character-count="948" meta:non-whitespace-character-count="778"/>
  </office:meta>
</office:document-meta>
</file>