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RELATIVO ALLA LEZIONE 3 (la gastronomie française)</text:p>
      <text:p text:style-name="P1"/>
      <text:p text:style-name="P2">dire si le déclarations sont vraies (V) ou fausses (F)</text:p>
      <text:p text:style-name="P2"/>
      <text:p text:style-name="P3">1. La France est un pays de gourmets. <text:s text:c="77"/>V <text:s text:c="10"/>F</text:p>
      <text:p text:style-name="P3"/>
      <text:p text:style-name="P3">2. La gastronomie est l'art de bien boire. <text:s text:c="73"/>V <text:s text:c="10"/>F</text:p>
      <text:p text:style-name="P3"/>
      <text:p text:style-name="P3">3. La richesse culinaire française attire moins de 80 millions de</text:p>
      <text:p text:style-name="P3">touristes chaque année. <text:s text:c="100"/>V <text:s text:c="10"/>F</text:p>
      <text:p text:style-name="P3"/>
      <text:p text:style-name="P3">4. Le premier repas de la journée est le petit déjeuner. <text:s text:c="52"/>V <text:s text:c="10"/>F</text:p>
      <text:p text:style-name="P3"/>
      <text:p text:style-name="P3">5. Le petit déjeuner français est un repas salé. <text:s text:c="65"/>V <text:s text:c="9"/>F</text:p>
      <text:p text:style-name="P3"/>
      <text:p text:style-name="P3">6. Le déjeuner se compose généralement d'une entrée, d'un plat</text:p>
      <text:p text:style-name="P3"><text:s/>principal et d'un fromage et/ou un dessert. <text:s text:c="69"/>V <text:s text:c="9"/>F</text:p>
      <text:p text:style-name="P3"/>
      <text:p text:style-name="P3">7. L'entrée suit le plat principal. <text:s text:c="87"/>V <text:s text:c="8"/>F</text:p>
      <text:p text:style-name="P3"/>
      <text:p text:style-name="P3">8. Le plat principal est composé de viande ou de poisson d'une</text:p>
      <text:p text:style-name="P3">part, et de féculents d'autre part. <text:s text:c="87"/>V <text:s text:c="8"/>F</text:p>
      <text:p text:style-name="P3"/>
      <text:p text:style-name="P3">9. Le dessert est le premier plat servi dans un repas. <text:s text:c="55"/>V <text:s text:c="7"/>F</text:p>
      <text:p text:style-name="P3"/>
      <text:p text:style-name="P3">10. On prend le go<text:span text:style-name="T1">û</text:span><text:span text:style-name="T2">ter après le d</text:span><text:span text:style-name="T1">î</text:span><text:span text:style-name="T2">ner. <text:s text:c="79"/>V <text:s text:c="7"/>F</text:span></text:p>
      <text:p text:style-name="P3"><text:span text:style-name="T2"/></text:p>
      <text:p text:style-name="P3"><text:span text:style-name="T2">11. Le d</text:span><text:span text:style-name="T1">î</text:span><text:span text:style-name="T2">ner est le dernier repas de la journée. <text:s text:c="65"/>V <text:s text:c="8"/>F</text:span></text:p>
      <text:p text:style-name="P3"><text:span text:style-name="T2"/></text:p>
      <text:p text:style-name="P3"><text:span text:style-name="T2">12. La Carbonnade Flamande est typique du sud de la France. <text:s text:c="39"/>V <text:s text:c="7"/>F</text:span></text:p>
      <text:p text:style-name="P3"><text:span text:style-name="T2"/></text:p>
      <text:p text:style-name="P3"><text:span text:style-name="T2">13. Les galettes bretonnes se mangent plus souvent salés <text:s text:c="47"/>V <text:s text:c="8"/>F</text:span></text:p>
      <text:p text:style-name="P3"><text:span text:style-name="T2"/></text:p>
      <text:p text:style-name="P3"><text:span text:style-name="T2">14. La Tapenade est typique de la Bourgogne. <text:s text:c="65"/>V <text:s text:c="7"/>F</text:span></text:p>
      <text:p text:style-name="P3"><text:span text:style-name="T2"/></text:p>
      <text:p text:style-name="P3"><text:span text:style-name="T2">15. Dans la Ratatouille on trouve des poivrons, des aubergines</text:span></text:p>
      <text:p text:style-name="P3"><text:span text:style-name="T2">et des gourgettes. <text:s text:c="111"/>V <text:s text:c="6"/>F</text:span></text:p>
      <text:p text:style-name="P3"><text:span text:style-name="T2"/></text:p>
      <text:p text:style-name="P3"><text:span text:style-name="T2">16. La Bouillabaisse est une soupe de viande. <text:s text:c="66"/>V <text:s text:c="6"/>F</text:span></text:p>
      <text:p text:style-name="P3"><text:s text:c="18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23T10:43:35.82</meta:creation-date>
    <dc:date>2020-03-23T11:15:48.44</dc:date>
    <dc:creator>roberto </dc:creator>
    <meta:editing-duration>PT16M4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219" meta:character-count="2554"/>
  </office:meta>
</office:document-meta>
</file>