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a è la seconda parte dell' audio lezione “les vins français”:</text:p>
      <text:p text:style-name="Standard"/>
      <text:p text:style-name="Standard">https://youtu.be/INnxHeRHM1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24T16:03:04.98</dc:date>
    <dc:creator>roberto </dc:creator>
    <meta:editing-duration>PT7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12" meta:character-count="94"/>
  </office:meta>
</office:document-meta>
</file>