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relativo alle lezioni 3 e 4 (les vins français)</text:p>
      <text:p text:style-name="P1"/>
      <text:p text:style-name="P2">Dire si le déclarations sont vraies (V) ou fausses (F):</text:p>
      <text:p text:style-name="P2"/>
      <text:p text:style-name="P3">1. Chez les Grecs et les Romans les vins ne jouissaient pas d' une grande</text:p>
      <text:p text:style-name="P3">renommée. <text:s text:c="117"/>V <text:s text:c="14"/>F</text:p>
      <text:p text:style-name="P3"/>
      <text:p text:style-name="P3">2. L'occupation romaine a permis à la vigne de s'étendre dans tous les</text:p>
      <text:p text:style-name="P3">pays. <text:s text:c="126"/>V <text:s text:c="14"/>F</text:p>
      <text:p text:style-name="P3"/>
      <text:p text:style-name="P3">3. Dans les monastères la culture de la vigne était interdite. <text:s text:c="40"/>V <text:s text:c="14"/>F</text:p>
      <text:p text:style-name="P3"/>
      <text:p text:style-name="P3">4. La création du chemin de fer rend plus difficile le commerce du vin. <text:s text:c="21"/>V <text:s text:c="14"/>F</text:p>
      <text:p text:style-name="P3"/>
      <text:p text:style-name="P3">5. Le phylloxéra est un minuscule puceron. <text:s text:c="66"/>V <text:s text:c="13"/>F</text:p>
      <text:p text:style-name="P3"/>
      <text:p text:style-name="P3">6. Le remède au fléau du phylloxéra est de greffer des plants américaines</text:p>
      <text:p text:style-name="P3">sur des cépages européens. <text:s text:c="91"/>V <text:s text:c="13"/>F</text:p>
      <text:p text:style-name="P3"/>
      <text:p text:style-name="P3">7. Les vins français sont classés en deux catégories. <text:s text:c="52"/>V <text:s text:c="12"/>F</text:p>
      <text:p text:style-name="P3"/>
      <text:p text:style-name="P3">8. Les vins de table sont commercialisés avec indication d'origin. <text:s text:c="30"/>V <text:s text:c="11"/>F</text:p>
      <text:p text:style-name="P3"/>
      <text:p text:style-name="P3">9. Les appellations d'origine controlée (A.O.C.) concernent toutes les</text:p>
      <text:p text:style-name="P3">grandes régions viticoles françaises <text:s text:c="77"/>V <text:s text:c="11"/>F</text:p>
      <text:p text:style-name="P3"/>
      <text:p text:style-name="P3">10. Les appelations d'origine vin délimité de qualité supérieure</text:p>
      <text:p text:style-name="P3">(A.O.V.D.Q.S.) peuvent <text:span text:style-name="T1">ê</text:span><text:span text:style-name="T2">tre mises en vente seulement accompagnées</text:span></text:p>
      <text:p text:style-name="P3"><text:span text:style-name="T2">d'une label de garantie. <text:s text:c="97"/>V <text:s text:c="11"/>F</text:span></text:p>
      <text:p text:style-name="P3"><text:span text:style-name="T2"/></text:p>
      <text:p text:style-name="P3"><text:span text:style-name="T2">11. Quelques-uns des vins moins interessants au monde viennent de </text:span></text:p>
      <text:p text:style-name="P3"><text:span text:style-name="T2">Bourgogne. <text:s text:c="115"/>V <text:s text:c="11"/>F</text:span></text:p>
      <text:p text:style-name="P3"><text:span text:style-name="T2"/></text:p>
      <text:p text:style-name="P3"><text:span text:style-name="T2">12. La région de Bordeaux est la plus importante productrice de vin</text:span></text:p>
      <text:p text:style-name="P3"><text:span text:style-name="T2">de qualité en France et dans le monde. <text:s text:c="72"/>V <text:s text:c="11"/>F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24T16:34:59.39</meta:creation-date>
    <dc:date>2020-03-24T17:06:55.14</dc:date>
    <dc:creator>roberto </dc:creator>
    <meta:editing-duration>PT9M33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2" meta:word-count="207" meta:character-count="2208"/>
  </office:meta>
</office:document-meta>
</file>